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bore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474636775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853398327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265281369" text:style-name="WWNum2">
        <text:list-item>
          <text:p text:style-name="P59"><text:span text:style-name="T31">di essere consapevole che è obbligatorio:</text:span></text:p>
        </text:list-item>
      </text:list>
      <text:list xml:id="list1731763013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66019927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90733122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40033314714350" text:continue-list="list2265281369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4003357528167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40033398939408" text:continue-list="list66019927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0032606432685" text:continue-list="list4003357528167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