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530568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34169120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3620817333806" text:continue-list="list10530568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362002415709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