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2662133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7340768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4064146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8868577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787068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5334636008457" text:continue-list="list58868577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8345941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325444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