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80905578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13472449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14906970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1634430174102" text:continue-list="list280905578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01895272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