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3D0000019044C983D4309E16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2952456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9074243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1045749593837" text:continue-list="list92952456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884800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