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Arborea</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969898825"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57121012"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1241801045"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02617073487347" text:continue-list="list2969898825"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957542967"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48" meta:non-whitespace-character-count="1132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