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0275615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3924672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3447676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3155174883022" text:continue-list="list320275615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4306286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