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23725073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52451073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0777115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89736138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0853571464433" text:continue-list="list123725073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14694272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