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90444123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1962687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74486010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98296465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70401291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40501821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68685893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0332522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90650236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34327245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77637885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50877050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22361747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20466302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43540793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