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23683348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1492981789333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21672700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1492856893381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1492834970545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14929790058890"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1492957265264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1492988242785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1492919057503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1492851861211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1492957410095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1492969503585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1492936116410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1492874972840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1492879910605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1492975413121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1492960682415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1492836225886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1492866638971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1492900865519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1492922756061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6760833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14928584956862" text:continue-list="list21492922756061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1492959945652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1493002080290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1492874507337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1493017053741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1492968503489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08338563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14929361026249" text:continue-list="list21492968503489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1492851950032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14929664641324" text:continue-list="list308338563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14929441407304" text:continue-list="list21492851950032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1493036121360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1492838747743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1493023276583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1492988096926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1492960813324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1492852664839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625835638" text:style-name="WW8Num7">
        <text:list-item>
          <text:p text:style-name="P58">Deve essere assicurato, in caso di necessità, l'agevole e rapido allontanamento delle persone presenti. A tal fine è necessario garantire che:</text:p>
        </text:list-item>
      </text:list>
      <text:list xml:id="list104574319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14928325280281" text:continue-list="list2625835638" text:style-name="WW8Num7">
        <text:list-item>
          <text:p text:style-name="P58">Devono essere adottate idonee misure per prevenire gli incendi e per tutelare la incolumità delle persone in caso di incendio. A tal fine è opportuno garantire che:</text:p>
        </text:list-item>
      </text:list>
      <text:list xml:id="list214929976874876" text:continue-list="list104574319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14930090909864" text:continue-list="list21492832528028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14929698907767" text:continue-list="list21492997687487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14930201406954" text:continue-list="list21492852664839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44801363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14928753802346" text:continue-list="list21493020140695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80008202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