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618643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3080317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520186526053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4257866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84594966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81340474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5201649575761" text:continue-list="list284594966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