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3D0000019044C983D4309E162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3D0000019044C983D4309E162C.png" xlink:type="simple" xlink:show="embed" xlink:actuate="onLoad"/><svg:title>logo</svg:title><svg:desc>WebMobile:Bussola:GRAFICA:stemma_demo-01.jpg</svg:desc></draw:frame><text:span text:style-name="T1">Comune di Arborea</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05496861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83353024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6262391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2229123928877" text:continue-list="list383353024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33087053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09374618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6832914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222944781031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222921841154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222955352355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222875118844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222997455435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72189319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2229087940209" text:continue-list="list22222912392887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00819090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222838693311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3D0000019044C983D4309E162C.png" xlink:type="simple" xlink:show="embed" xlink:actuate="onLoad"/><svg:title>logo</svg:title><svg:desc>WebMobile:Bussola:GRAFICA:stemma_demo-01.jpg</svg:desc></draw:frame><text:span text:style-name="T2">Comune di Arborea</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90081755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222228755585275" text:continue-list="list22222908794020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19096335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62994759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99010719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15044241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75893555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222834823866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222859479900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222951095861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222848512808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222914162789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222996183967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222807425703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222904429626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222970498452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