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orea</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51425136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8523974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72467775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19485355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0" meta:non-whitespace-character-count="163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