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06961180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01764686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02283709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400123612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64226136751541" text:continue-list="list302283709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64227447614303" text:continue-list="list3400123612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