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Arborea</text:span></text:p>
      <text:p text:style-name="P1"><draw:line text:anchor-type="char" draw:z-index="0" draw:name="Connettore 1 1" draw:style-name="gr1" draw:text-style-name="P69"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530709533"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872084420"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641001037"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88447356"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890065250"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55843171042120" text:continue-list="list2530709533" text:style-name="WWNum4">
        <text:list-item>
          <text:p text:style-name="P28"><text:span text:style-name="T49">di impegnarsi a comunicare ogni variazione di stati/fatti/condizioni e titolarità rispetto a quanto dichiarato;</text:span></text:p>
        </text:list-item>
      </text:list>
      <text:list xml:id="list155844250518416" text:continue-list="list388447356"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307121457"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4021228040"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973075143"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0" meta:non-whitespace-character-count="1284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