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rborea</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431478511"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724501428"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374141155" text:style-name="WWNum4">
        <text:list-item>
          <text:p text:style-name="P42"><text:span text:style-name="T42">di impegnarsi a comunicare ogni variazione di stati/fatti/condizioni e titolarità rispetto a quanto dichiarato;</text:span></text:p>
        </text:list-item>
      </text:list>
      <text:list xml:id="list100212735"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15098803"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308923845"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32856081763869" text:continue-list="list1431478511"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32855729917934" text:continue-list="list3308923845"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721661267"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8" meta:non-whitespace-character-count="145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