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09302378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7348639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859455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20487052" text:style-name="WWNum4">
        <text:list-item>
          <text:p text:style-name="P35"><text:span text:style-name="T36">di impegnarsi a comunicare ogni variazione di stati/fatti/condizioni e titolarità rispetto a quanto dichiarato;</text:span></text:p>
        </text:list-item>
      </text:list>
      <text:list xml:id="list11878032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264261012335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9089347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2642699766191" text:continue-list="list209302378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2642787692082" text:continue-list="list4908934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264286819673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264284405863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2642587433942" text:continue-list="list3264269976619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2642700243030" text:continue-list="list3264284405863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264144735576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