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92758025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3283222479440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3283079128869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3283153791144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3283098140317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3283198270313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3283111746549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67082334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03029956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78957018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0894369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9260615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