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bore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Orista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88430398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33858177850827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702808235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33856724174095" text:continue-list="list33858177850827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33856946641993" text:continue-list="list1702808235" text:style-name="WWNum3">
        <text:list-item>
          <text:p text:style-name="P42"><text:span text:style-name="T23">di essere consapevole che è obbligatorio:</text:span></text:p>
        </text:list-item>
      </text:list>
      <text:list xml:id="list2268000379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33856703184382" text:continue-list="list3385672417409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33857182007826" text:continue-list="list33856946641993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33858073069261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33857572647341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33857288432606" text:continue-list="list2268000379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33857551523337" text:continue-list="list33857572647341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4" meta:non-whitespace-character-count="302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