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7970662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004267464286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004313769934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21388245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5581608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004294882449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0043296259282" text:continue-list="list121388245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004220830963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3146353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3336683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6131707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