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3D0000019044C983D4309E162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688in" fo:margin-left="-0.0785in" fo:margin-top="0in" fo:margin-bottom="0in" table:align="left" style:writing-mode="lr-tb"/>
    </style:style>
    <style:style style:name="Table2.A" style:family="table-column">
      <style:table-column-properties style:column-width="2.0889in"/>
    </style:style>
    <style:style style:name="Table2.B" style:family="table-column">
      <style:table-column-properties style:column-width="2.5389in"/>
    </style:style>
    <style:style style:name="Table2.C" style:family="table-column">
      <style:table-column-properties style:column-width="2.141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4049in" fo:keep-together="auto"/>
    </style:style>
    <style:style style:name="Table2.3" style:family="table-row">
      <style:table-row-properties style:min-row-height="0.3813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9" style:family="paragraph" style:parent-style-name="Standard">
      <style:paragraph-properties fo:margin-top="0.0835in" fo:margin-bottom="0.0835in" loext:contextual-spacing="false" style:line-height-at-least="0.0835in" fo:text-align="center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4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 fo:padding="0in" fo:border="none"/>
    </style:style>
    <style:style style:name="P25" style:family="paragraph" style:parent-style-name="Standard">
      <style:paragraph-properties fo:margin-left="0.0043in" fo:margin-right="0in" fo:margin-top="0.0835in" fo:margin-bottom="0.0835in" loext:contextual-spacing="false" fo:text-indent="0in" style:auto-text-indent="false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32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4" style:family="paragraph" style:parent-style-name="Standard" style:master-page-name="Converted4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P42" style:family="paragraph" style:parent-style-name="footnote_20_text" style:master-page-name="Converted8">
      <style:paragraph-properties fo:text-align="justify" style:justify-single-word="false" style:page-number="auto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/>
    </style:style>
    <style:style style:name="T8" style:family="text">
      <style:text-properties fo:color="#00000a" style:language-asian="it" style:country-asian="IT" style:font-style-complex="italic" style:font-weight-complex="bold"/>
    </style:style>
    <style:style style:name="T9" style:family="text">
      <style:text-properties fo:color="#00000a" style:language-asian="it" style:country-asian="IT" style:font-style-complex="italic"/>
    </style:style>
    <style:style style:name="T10" style:family="text">
      <style:text-properties fo:color="#00000a" style:language-asian="it" style:country-asian="IT"/>
    </style:style>
    <style:style style:name="T11" style:family="text">
      <style:text-properties fo:color="#00000a" style:language-asian="it" style:country-asian="IT" style:font-size-complex="12pt"/>
    </style:style>
    <style:style style:name="T12" style:family="text">
      <style:text-properties fo:color="#00000a" style:language-asian="it" style:country-asian="IT" style:font-size-complex="12p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size="8pt" style:font-size-asian="8pt" style:language-asian="it" style:country-asian="IT" style:font-size-complex="8pt"/>
    </style:style>
    <style:style style:name="T16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/>
    </style:style>
    <style:style style:name="T20" style:family="text">
      <style:text-properties fo:color="#00000a" style:font-name-asian="Arial1" style:language-asian="it" style:country-asian="IT"/>
    </style:style>
    <style:style style:name="T21" style:family="text">
      <style:text-properties fo:color="#00000a" fo:font-size="5pt" style:font-size-asian="5pt" style:language-asian="it" style:country-asian="IT" style:font-size-complex="5pt"/>
    </style:style>
    <style:style style:name="T2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3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4" style:family="text">
      <style:text-properties fo:font-size="12pt" fo:font-weight="bold" style:font-name-asian="MS Mincho" style:font-size-asian="12pt" style:font-weight-asian="bold"/>
    </style:style>
    <style:style style:name="T25" style:family="text">
      <style:text-properties fo:font-style="italic" style:font-style-asian="italic"/>
    </style:style>
    <style:style style:name="T26" style:family="text">
      <style:text-properties fo:color="#0c0c0f" fo:background-color="#ffffff" loext:char-shading-value="0" loext:padding="0in" loext:border="none"/>
    </style:style>
    <style:style style:name="T27" style:family="text">
      <style:text-properties fo:font-weight="bold" style:font-weight-asian="bold"/>
    </style:style>
    <style:style style:name="T28" style:family="text">
      <style:text-properties style:language-asian="it" style:country-asian="IT"/>
    </style:style>
    <style:style style:name="T29" style:family="text">
      <style:text-properties style:language-asian="it" style:country-asian="IT" style:font-style-complex="italic" style:font-weight-complex="bold"/>
    </style:style>
    <style:style style:name="T30" style:family="text">
      <style:text-properties fo:color="#c0c0c0" fo:font-size="8pt" style:font-size-asian="8pt" style:language-asian="it" style:country-asian="IT" style:font-size-complex="8pt"/>
    </style:style>
    <style:style style:name="T31" style:family="text">
      <style:text-properties style:font-name="Arial" fo:font-size="8pt" style:font-size-asian="8pt" style:font-name-complex="Arial1" style:font-size-complex="8pt"/>
    </style:style>
    <style:style style:name="T32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style:font-name-asian="Calibri1" style:font-size-asian="8pt" style:font-size-complex="8pt"/>
    </style:style>
    <style:style style:name="T35" style:family="text">
      <style:text-properties style:font-name-asian="Arial1" style:language-asian="it" style:country-asian="I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frame draw:style-name="fr1" draw:name="Immagine 6" text:anchor-type="char" svg:x="0.0291in" svg:y="-0.202in" svg:width="0.6744in" svg:height="0.8717in" draw:z-index="1"><draw:image xlink:href="Pictures/100002010000013D0000019044C983D4309E162C.png" xlink:type="simple" xlink:show="embed" xlink:actuate="onLoad"/><svg:title>logo</svg:title><svg:desc>WebMobile:Bussola:GRAFICA:stemma_demo-01.jpg</svg:desc></draw:frame><text:span text:style-name="T1">Comune di Arborea</text:span></text:p>
      <text:p text:style-name="P1"><draw:line text:anchor-type="paragraph" draw:z-index="0" draw:name="Connettore 1 1" draw:style-name="gr1" draw:text-style-name="P43" svg:x1="-0.0008in" svg:y1="0.5319in" svg:x2="6.6937in" svg:y2="0.5327in"><text:p/></draw:line><text:span text:style-name="T2">Provincia di Oristano</text:span></text:p>
      <text:p text:style-name="P9"><text:span text:style-name="T2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5">N. ..........................</text:span></text:p>
            <text:p text:style-name="P11"><text:span text:style-name="T25">Data ...../...../...........</text:span></text:p>
          </table:table-cell>
          <table:table-cell table:style-name="Table1.A1" office:value-type="string">
            <text:p text:style-name="P25"><text:span text:style-name="Strong"><text:span text:style-name="T26">Servizio di n</text:span></text:span><text:span text:style-name="T27">oleggio con conducente </text:span>(Legge 15 gennaio 1992 n. 21)<text:line-break/><text:span text:style-name="T3">Comunicazione di accesso nel territorio/zona a traffico limitato del Comune di .................... </text:span><text:span text:style-name="T6">(Legge 15 gennaio 1992 n. 21, art. 5-bis)</text:span><text:span text:style-name="T8">.</text:span></text:p>
          </table:table-cell>
        </table:table-row>
      </table:table>
      <text:p text:style-name="P26"><text:span text:style-name="T4">Allo Sportello Unico Attività Produttive di</text:span><text:span text:style-name="T10"> ....................................................................................................</text:span></text:p>
      <text:p text:style-name="P16"><text:span text:style-name="T28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8">Codice Fiscale ................................................................ Telefono ....................................................................</text:span></text:p>
      <text:p text:style-name="P13"><text:span text:style-name="T28">E- mail .................................................................... Casella PEC ......................................................................</text:span></text:p>
      <text:p text:style-name="P2"><text:span text:style-name="T10">in qualità di titolare/legale rappresentante dell’impresa Denominata</text:span><text:span text:style-name="T30"> </text:span><text:span text:style-name="T11">..................................................................</text:span></text:p>
      <text:p text:style-name="P27"><text:span text:style-name="T11">con sede legale nel</text:span><text:span text:style-name="T15"> </text:span><text:span text:style-name="T11">Comune di ............................................... Provincia ........, Nazione ...................................</text:span></text:p>
      <text:p text:style-name="P13"><text:span text:style-name="T11">iscritta alla C.C.I.A.A. di ......................................................................................................................................</text:span></text:p>
      <text:p text:style-name="P28"><text:span text:style-name="T5">COMUNICA</text:span></text:p>
      <text:p text:style-name="P12"><text:span text:style-name="T17">ai sensi dell’art. 5-bis, c.1 della Legge 15 gennaio 1992, n. 21 </text:span><text:span text:style-name="T18">e dell’art. ........ del Regolamento per autoservizi pubblici non di linea del Comune di .....................................................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12"><text:span text:style-name="T17">l’accesso nel territorio di questo Comune </text:span><text:span text:style-name="T18">(zona a traffico limitato)</text:span><text:span text:style-name="T17"> </text:span><text:span text:style-name="T18">dell’autovettura, </text:span><text:span text:style-name="T13">motocarrozzetta, motoveicolo, autoveicolo o veicolo a trazione animale</text:span><text:span text:style-name="T10"> targata ............................................, con cui viene </text:span><text:span text:style-name="T17">esercitata l’attività di noleggio veicoli con conducente, per effetto di autorizzazione n. .......... rilasciata dal Comune di ......................, Prov. ...... </text:span><text:span text:style-name="T18">(area metropolitana)</text:span><text:span text:style-name="T17">, in data </text:span>....../....../............<text:span text:style-name="T17">, per il servizio sotto riportato:</text:span></text:p>
          </table:table-cell>
          <table:covered-table-cell/>
          <table:covered-table-cell/>
        </table:table-row>
        <table:table-row table:style-name="Table2.2">
          <table:table-cell table:style-name="Table2.A1" office:value-type="string">
            <text:p text:style-name="P18"><text:span text:style-name="T19">Data, luogo e chilometri di partenza e arrivo</text:span></text:p>
          </table:table-cell>
          <table:table-cell table:style-name="Table2.A1" office:value-type="string">
            <text:p text:style-name="P19"><text:span text:style-name="T19">Orario di inizio servizio, destinazione e orario di fine servizio</text:span></text:p>
          </table:table-cell>
          <table:table-cell table:style-name="Table2.A1" office:value-type="string">
            <text:p text:style-name="P18"><text:span text:style-name="T19">Dati del fruitore del servizio</text:span></text:p>
          </table:table-cell>
        </table:table-row>
        <table:table-row table:style-name="Table2.3">
          <table:table-cell table:style-name="Table2.A1" office:value-type="string">
            <text:p text:style-name="P18"><text:span text:style-name="T19">.................................................</text:span></text:p>
          </table:table-cell>
          <table:table-cell table:style-name="Table2.A1" office:value-type="string">
            <text:p text:style-name="P19"><text:span text:style-name="T19">..........................................................</text:span></text:p>
          </table:table-cell>
          <table:table-cell table:style-name="Table2.A1" office:value-type="string">
            <text:p text:style-name="P18"><text:span text:style-name="T19">.................................................</text:span></text:p>
          </table:table-cell>
        </table:table-row>
      </table:table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1"><text:span text:style-name="footnote_20_reference"><text:span text:style-name="T31"/></text:span><text:span text:style-name="T31"> Ai sensi degli artt. 75 e 76 del D.P.R. n. 445/2000 e s.m.i.</text:span></text:p></text:note-body></text:note></text:p>
      <text:h text:style-name="P31" text:outline-level="1"><text:span text:style-name="T4">DICHIARA</text:span></text:h>
      <text:list xml:id="list3159595415" text:style-name="WWNum3">
        <text:list-item>
          <text:p text:style-name="P14"><text:span text:style-name="T10">di aver effettuato il pagamento dell’importo di accesso previsto dall’art. ........ </text:span><text:span text:style-name="T17">del Regolamento per autoservizi pubblici non di linea di questo Comune;</text:span></text:p>
        </text:list-item>
        <text:list-item>
          <text:h text:style-name="P20" text:outline-level="1"><text:span text:style-name="T32"></text:span><text:span text:style-name="T10"> di essere iscritto al ruolo dei conducenti di veicoli adibiti ad autoservizi pubblici non di linea di cui all’art. 6 della L. 21/92 presso la CCIAA di ................................; </text:span><text:span text:style-name="T32"></text:span><text:span text:style-name="T14"> di essere iscritto in analogo elenco presso un equipollente Istituto del seguente Stato dell’Unione Europea ................................ e precisamente presso ...................................... con iscrizione n. </text:span><text:span text:style-name="T10">............ del </text:span>....../....../............<text:span text:style-name="T7">;</text:span></text:h>
        </text:list-item>
        <text:list-item>
          <text:p text:style-name="P14"><text:span text:style-name="T10">di essere:</text:span></text:p>
        </text:list-item>
      </text:list>
      <text:p text:style-name="P32"><text:span text:style-name="T32"></text:span><text:span text:style-name="T10"> iscritto all'albo delle imprese artigiane di cui all'art. 5 della L. 8 agosto 1985, n. 443;</text:span></text:p>
      <text:p text:style-name="P32"><text:span text:style-name="T32"></text:span><text:span text:style-name="T10"> associato in cooperative di produzione e lavoro, intendendo come tali quelle a proprietà collettiva, ovvero in cooperative di servizi, operanti in conformità alle norme vigenti sulla cooperazione;</text:span></text:p>
      <text:p text:style-name="P32"><text:span text:style-name="T32"></text:span><text:span text:style-name="T10"> associato in consorzio tra imprese artigiane ed in tutte le altre forme previste dalla legge;</text:span></text:p>
      <text:p text:style-name="P33"><text:span text:style-name="T32"></text:span><text:span text:style-name="T10"> iscritto al registro delle imprese quali imprenditore privato che svolge esclusivamente l’attività di noleggio con conducente;</text:span></text:p>
      <text:list xml:id="list34310231670515" text:continue-numbering="true" text:style-name="WWNum3">
        <text:list-item>
          <text:h text:style-name="P14" text:outline-level="1"><text:span text:style-name="T10">di aver acquisito la: </text:span><text:span text:style-name="T32"></text:span><text:span text:style-name="T10"> proprietà, </text:span><text:span text:style-name="T32"></text:span><text:span text:style-name="T10"> disponibilità in leasing del veicolo ......................................................;</text:span></text:h>
        </text:list-item>
        <text:list-item>
          <text:h text:style-name="P14" text:outline-level="1"><text:span text:style-name="T10">che la sede della ditta è ubicata nel Comune di ............................ in P.za/Via/Str. .......................... n. ....</text:span><text:span text:style-name="T10"><text:note text:id="ftn2" text:note-class="footnote"><text:note-citation>2</text:note-citation><text:note-body><text:p text:style-name="P34"><text:span text:style-name="footnote_20_reference"><text:span text:style-name="T33"/></text:span><text:span text:style-name="T33"> </text:span><text:span text:style-name="T34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10">;</text:span></text:h>
        </text:list-item>
        <text:list-item>
          <text:h text:style-name="P14" text:outline-level="1"><text:span text:style-name="T10">che lo stazionamento dell’autovettura, motocarrozzetta, motoveicolo, autoveicolo o veicolo a trazione animale avverrà all'interno della rimessa, sita nel Comune di .................................... Str./Via/P.za .................................................... <text:s/>n° ......</text:span><text:span text:style-name="T10"><text:note text:id="ftn3" text:note-class="footnote"><text:note-citation>3</text:note-citation><text:note-body><text:p text:style-name="P35"><text:span text:style-name="footnote_20_reference"><text:span text:style-name="T33"/></text:span><text:span text:style-name="T33"> </text:span><text:span text:style-name="T16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6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6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6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6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0">;</text:span></text:h>
        </text:list-item>
        <text:list-item>
          <text:h text:style-name="P14" text:outline-level="1"><text:span text:style-name="T10">di disporre delle seguenti </text:span><text:span text:style-name="T29">ulteriori rimesse ubicate nel territorio di altri comuni della Provincia o area metropolitana in cui ricade il territorio del Comune che ha rilasciato l'autorizzazione ................................;</text:span><text:span text:style-name="T29"><text:note text:id="ftn4" text:note-class="footnote"><text:note-citation>4</text:note-citation><text:note-body><text:p text:style-name="P42"><text:span text:style-name="footnote_20_reference"><text:span text:style-name="T31"/></text:span><text:span text:style-name="T31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6" text:outline-level="1"><text:span text:style-name="T10"><text:s/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....../....../............<text:span text:style-name="T10">;</text:span></text:h>
        </text:list-item>
        <text:list-item>
          <text:h text:style-name="P36" text:outline-level="1"><text:span text:style-name="T10"><text:s/>di impegnarsi ad osservare le disposizioni della L. 21/92 sul servizio di noelggio con conducente;</text:span></text:h>
        </text:list-item>
        <text:list-item>
          <text:h text:style-name="P36" text:outline-level="1"><text:span text:style-name="T10"><text:s/>di essere assicurato per la responsabilità civile nei confronti di persone o cose, compresi i terzi trasportati, come da polizza n. ................ del </text:span>....../....../............<text:span text:style-name="T10"> della Compagnia ...................................... per i segunti massimali ............................................................;</text:span></text:h>
        </text:list-item>
        <text:list-item>
          <text:h text:style-name="P36" text:outline-level="1"><text:span text:style-name="T20"><text:s/>di prestare il consenso al trattamento dei dati personali per l'espletamento della presente procedura;</text:span></text:h>
        </text:list-item>
        <text:list-item>
          <text:h text:style-name="P36" text:outline-level="1"><text:span text:style-name="T35"><text:s/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9"><text:span text:style-name="T20">Data </text:span>....../....../............</text:p>
      <text:p text:style-name="P17"><text:span text:style-name="T20">Documento firmato digitalmente ai sensi delle vigenti disposizioni di legge.</text:span></text:p>
      <text:p text:style-name="P30"><text:span text:style-name="T4">Documentazione allegata all’Istanza (a pena di irricevibilità):</text:span></text:p>
      <text:list xml:id="list3817440699" text:style-name="WWNum4">
        <text:list-item>
          <text:p text:style-name="P21"><text:span text:style-name="T10">quietanza di versamento diritti di segreteria (qualora previsti);</text:span></text:p>
        </text:list-item>
        <text:list-item>
          <text:p text:style-name="P21"><text:span text:style-name="T10">ricevuta versamento importo di accesso previsto dall’art. ...... </text:span><text:span text:style-name="T17">del Regolamento per autoservizi pubblici non di linea del Comune di ........................;</text:span></text:p>
        </text:list-item>
        <text:list-item>
          <text:p text:style-name="P22"><text:span text:style-name="T20">copia documento di identità;</text:span></text:p>
        </text:list-item>
        <text:list-item>
          <text:p text:style-name="P23"><text:span text:style-name="T10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0">procura speciale (solo per le pratiche presentate on-line da un soggetto intermediario);</text:span></text:p>
        </text:list-item>
        <text:list-item>
          <text:p text:style-name="P23"><text:span text:style-name="T10">documentazione attestante la disponibilità del veicolo adibito al servizio NCC;</text:span></text:p>
        </text:list-item>
        <text:list-item>
          <text:p text:style-name="P23"><text:span text:style-name="T10">documentazione che attesti di essere assicurato per la responsabilità civile nei confronti di persone o cose, compresi i terzi trasportati;</text:span></text:p>
        </text:list-item>
        <text:list-item>
          <text:h text:style-name="P24" text:outline-level="1"><text:span text:style-name="T17">copia dell’Autorizzazione n. .......... del </text:span>....../....../............</text:h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7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8:57:00</meta:creation-date>
    <dc:date>2020-08-13T13:1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64" meta:word-count="1211" meta:character-count="9843" meta:non-whitespace-character-count="87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