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Orista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864410266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810061672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44752113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40313968760550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9" meta:non-whitespace-character-count="11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