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2761267423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22509840217952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22509466055161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22510333315331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22508975768605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22508962097121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22509579924834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22510504357988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22509271832560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22510849043480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