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73609250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5734607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4505394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2184783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2563951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93121730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364853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195090479060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222605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4324215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54341815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4414645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92476427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