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04370681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855739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0368883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6098341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20321143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25139227998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25133697605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25138520658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25140799506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25137563328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25140636932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5140693353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25143017432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25137896559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25126187276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25144364370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25124736807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2512732484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25145440735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5132824224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25127020651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25135785535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25138799551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25125314499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25129478509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25143475043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25130472337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25143015517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25132505229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25137307370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25132085229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25127510714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25143054767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25145602184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25139742799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6159032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