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3D0000019044C983D4309E162C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 style:list-style-name="WWNum3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17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</style:style>
    <style:style style:name="P18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5126in" style:auto-text-indent="false"/>
    </style:style>
    <style:style style:name="P19" style:family="paragraph" style:parent-style-name="Standard">
      <style:paragraph-properties fo:margin-left="0.25in" fo:margin-right="0in" fo:text-align="end" style:justify-single-word="false" fo:text-indent="0in" style:auto-text-indent="false"/>
    </style:style>
    <style:style style:name="P20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21" style:family="paragraph" style:parent-style-name="Standard">
      <style:paragraph-properties fo:margin-top="0.25in" fo:margin-bottom="0.1665in" loext:contextual-spacing="fals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29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0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1" style:family="paragraph" style:parent-style-name="No_20_Spacing">
      <style:paragraph-properties fo:text-align="center" style:justify-single-word="false"/>
    </style:style>
    <style:style style:name="P32" style:family="paragraph" style:parent-style-name="No_20_Spacing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  <style:text-properties style:use-window-font-color="true"/>
    </style:style>
    <style:style style:name="P33" style:family="paragraph" style:parent-style-name="No_20_Spacing">
      <style:paragraph-properties fo:margin-left="0.2957in" fo:margin-right="0in" fo:text-align="center" style:justify-single-word="false" fo:text-indent="0in" style:auto-text-indent="false"/>
      <style:text-properties style:use-window-font-color="tru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1">
      <style:paragraph-properties fo:margin-top="0.0835in" fo:margin-bottom="0.0835in" loext:contextual-spacing="false"/>
    </style:style>
    <style:style style:name="P37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name-asian="OpenSymbol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font-style="italic" style:font-size-asian="10pt" style:font-style-asian="italic" style:font-name-complex="Arial1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weight-complex="bold"/>
    </style:style>
    <style:style style:name="T18" style:family="text">
      <style:text-properties style:font-name="Arial" fo:font-size="12pt" fo:font-weight="bold" style:font-size-asian="12pt" style:font-weight-asian="bold" style:font-name-complex="Arial1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size-complex="25pt"/>
    </style:style>
    <style:style style:name="T25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6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7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8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T34" style:family="text">
      <style:text-properties style:font-name="Verdana" fo:font-size="7pt" fo:language="en" fo:country="US" fo:font-style="italic" style:font-size-asian="7pt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56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2"><draw:image xlink:href="Pictures/100002010000013D0000019044C983D4309E162C.png" xlink:type="simple" xlink:show="embed" xlink:actuate="onLoad"/><svg:title>logo</svg:title><svg:desc>WebMobile:Bussola:GRAFICA:stemma_demo-01.jpg</svg:desc></draw:frame><text:span text:style-name="T1">Comune di Arborea</text:span></text:p>
      <text:p text:style-name="P9"><text:span text:style-name="T5">Provincia di Oristano</text:span></text:p>
      <text:h text:style-name="P29" text:outline-level="4"><text:span text:style-name="T24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38" svg:width="5.6862in" svg:height="0.8524in" svg:x="0.5898in" svg:y="0.0063in"><text:p text:style-name="P32"><text:span text:style-name="T3">DICHIARAZIONE</text:span><text:span text:style-name="T25"> </text:span><text:span text:style-name="T2">DI CONFORMITÀ</text:span></text:p><text:p text:style-name="P33"><text:span text:style-name="T2">ALLE NORME RELATIVE AL RISPARMIO ENERGETICO</text:span></text:p><text:p text:style-name="P28"><text:span text:style-name="T17">(Ai sensi dell’art. 24 c. 5 lettera “e” DPR n. 380/2001 e </text:span><text:span text:style-name="T16">D. Lgs n.192/2005 s.m.i.,</text:span><text:span text:style-name="T17">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1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4"><text:span text:style-name="T18">Il sottoscritto:</text:span></text:p>
      <text:list xml:id="list3384482214" text:style-name="WWNum1">
        <text:list-item>
          <text:p text:style-name="P36"><text:span text:style-name="T10">DIRETTORE DEI LAVORI</text:span></text:p>
        </text:list-item>
        <text:list-item>
          <text:p text:style-name="P36"><text:span text:style-name="T10">PROFESSIONISTA ABILITATO</text:span></text:p>
        </text:list-item>
      </text:list>
      <text:p text:style-name="P35"><text:span text:style-name="T5">Cognome </text:span><text:span text:style-name="T13">...................................................................................... </text:span><text:span text:style-name="T5">Nome </text:span><text:span text:style-name="T13">........................................................... </text:span><text:span text:style-name="T5">Codice fiscale </text:span><text:span text:style-name="T13">|....|....|....|....|....|....|....|....|....|....|....|....|....|....|....|....| </text:span><text:span text:style-name="T5">In qualità di </text:span><text:span text:style-name="T13">.................................................</text:span></text:p>
      <text:p text:style-name="P12"><text:span text:style-name="T5">Nato a </text:span><text:span text:style-name="T13">................................................. </text:span><text:span text:style-name="T5">Prov. </text:span><text:span text:style-name="T13">|....|....| ..................................................... </text:span><text:span text:style-name="T5">nato il </text:span><text:span text:style-name="T13">....../....../............</text:span></text:p>
      <text:p text:style-name="P12"><text:span text:style-name="T5">Residente in </text:span><text:span text:style-name="T13">................................................................................................................................... </text:span><text:span text:style-name="T5">Prov. </text:span><text:span text:style-name="T13">|....|....| </text:span><text:span text:style-name="T5">Via ................................................................................................................ n. ............ C.A.P. </text:span><text:span text:style-name="T13">|....|....|....|....|....|</text:span></text:p>
      <text:p text:style-name="P35"><text:span text:style-name="T5">Iscritto all’ordine/collegio di ............................................................. di ...............................................................</text:span></text:p>
      <text:p text:style-name="P35"><text:span text:style-name="T5">PEC </text:span><text:span text:style-name="T13">.................................................... email</text:span><text:span text:style-name="T5"> ......</text:span><text:span text:style-name="T13">....................................... </text:span><text:span text:style-name="T5">telefono ..........................................</text:span></text:p>
      <text:p text:style-name="P35"><text:span text:style-name="T13">Incaricato alla relazione della dichiarazione di regolare esecuzione ai fini della presentazione della Segnalazione certificata d’Agibilità (SCA).</text:span></text:p>
      <text:p text:style-name="P15"><text:span text:style-name="T13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6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4200255089" text:style-name="WWNum6">
        <text:list-item>
          <text:p text:style-name="P13"><text:span text:style-name="T13">SCIA, prot. ...................., presentata allo Sportello unico per l’edilizia il </text:span><text:span text:style-name="T12">....../....../............</text:span></text:p>
        </text:list-item>
      </text:list>
      <text:list xml:id="list1986893357" text:style-name="WWNum2">
        <text:list-item>
          <text:p text:style-name="P14"><text:soft-page-break/><text:span text:style-name="T13">Permesso di costruire, rilasciato il </text:span><text:span text:style-name="T12">....../....../............</text:span><text:span text:style-name="T13">, con prot. .....................................</text:span></text:p>
        </text:list-item>
      </text:list>
      <text:p text:style-name="P12"><text:span text:style-name="T5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1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4">.........</text:span></text:p>
          </table:table-cell>
          <table:table-cell table:style-name="Table1.B3" office:value-type="string">
            <text:p text:style-name="Standard"><text:span text:style-name="T4">...............</text:span></text:p>
          </table:table-cell>
          <table:table-cell table:style-name="Table1.B3" office:value-type="string">
            <text:p text:style-name="Standard"><text:span text:style-name="T4">......</text:span></text:p>
          </table:table-cell>
          <table:table-cell table:style-name="Table1.B3" office:value-type="string">
            <text:p text:style-name="Standard"><text:span text:style-name="T4">.....................</text:span></text:p>
          </table:table-cell>
          <table:table-cell table:style-name="Table1.B3" office:value-type="string">
            <text:p text:style-name="Standard"><text:span text:style-name="T4">.......................</text:span></text:p>
          </table:table-cell>
          <table:table-cell table:style-name="Table1.B3" office:value-type="string">
            <text:p text:style-name="Standard"><text:span text:style-name="T4">...................</text:span></text:p>
          </table:table-cell>
          <table:table-cell table:style-name="Table1.B3" office:value-type="string">
            <text:p text:style-name="Standard"><text:span text:style-name="T4">................</text:span></text:p>
          </table:table-cell>
          <table:table-cell table:style-name="Table1.H3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</table:table>
      <text:p text:style-name="P37"><text:span text:style-name="T5">Ai fini della documentazione della Segnalazione certificata d’Agibilità.</text:span></text:p>
      <text:p text:style-name="P6"><text:span text:style-name="T33">CERTIFICA</text:span></text:p>
      <text:p text:style-name="P35"><text:span text:style-name="T14">Ai sensi </text:span><text:span text:style-name="T13">degli articoli 122 ss del DPR n.380/01 s.m.i., come modificati dal D. Lgs n.192/2005 s.m.i., nonché dal regolamento di attuazione approvato con DPR n. 59/2009 e dalle linee guida nazionali per la certificazione energetica degli edifici approvate con Dm del 26 giugno 2009):</text:span></text:p>
      <text:list xml:id="list2771790047" text:style-name="WWNum3">
        <text:list-item>
          <text:p text:style-name="P16"><text:span text:style-name="T9">Che è stato presentato</text:span><text:span text:style-name="T5"> contestualmente al titolo abilitante il progetto dell’impianto presso lo Sportello unico per l’edilizia con prot. .........................., del .................................................................</text:span></text:p>
        </text:list-item>
        <text:list-item>
          <text:p text:style-name="P16"><text:span text:style-name="T9">Che è stato rilasciato l’attestato di prestazione</text:span><text:span text:style-name="T5"> energetica (APE), a firma del sottoscritto, </text:span><text:span text:style-name="T13">(ai sensi dell'art. 6 del D. Lgs. 19 agosto 2005, n. 192 e s.m.i.), </text:span><text:span text:style-name="T5">che si allega.</text:span></text:p>
        </text:list-item>
        <text:list-item>
          <text:p text:style-name="P16"><text:span text:style-name="T9">Che non è soggetta all’</text:span><text:span text:style-name="T5">attestato di certificazione energetica dell’edificio o dell’unità immobiliare </text:span><text:span text:style-name="T13">(art. 6 comma 1 del D.lgs. 192/05)</text:span><text:span text:style-name="T5"> redatto dal certificatore energetico iscritto all’albo regionale.</text:span></text:p>
        </text:list-item>
        <text:list-item>
          <text:p text:style-name="P16"><text:span text:style-name="T9">Che è soggetta ma </text:span><text:span text:style-name="T5">l’attestato di certificazione energetica non viene allegato in quanto l’intervento non rientra nei casi di esclusione previsti dal punto 2 dell’Allegato A del DM 26.06.2009.</text:span></text:p>
        </text:list-item>
        <text:list-item>
          <text:p text:style-name="P16"><text:span text:style-name="T5">Altro ........................................................................................................................................................</text:span></text:p>
        </text:list-item>
      </text:list>
      <text:p text:style-name="P17"><text:span text:style-name="T5">Il rispetto e l’osservanza della normativa relativa al risparmio energetico</text:span><text:span text:style-name="T13"> </text:span><text:span text:style-name="T5">di cui alla normativa in vigore.</text:span></text:p>
      <text:p text:style-name="P18"><draw:custom-shape text:anchor-type="paragraph" style:rel-height="20%" draw:z-index="0" draw:name="Ovale 1" draw:style-name="gr1" draw:text-style-name="P38" svg:width="0.6669in" svg:height="0.6669in" svg:x="3.0134in" svg:y="0.0382in"><text:p text:style-name="P26"/><text:p text:style-name="P2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1">Il tecnico</text:span></text:p>
      <text:p text:style-name="P19"><text:soft-page-break/><text:span text:style-name="T26">....................................................</text:span></text:p>
      <text:p text:style-name="P20"><text:span text:style-name="T27">.................................... lì </text:span><text:span text:style-name="T12">....../....../............</text:span></text:p>
      <text:p text:style-name="P21"><text:bookmark-start text:name="_Hlk524958309"/><text:span text:style-name="T5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bookmark-end text:name="_Hlk524958309"/><text:bookmark text:name="_GoBack"/><text:span text:style-name="T13">NB:</text:span></text:p>
      <text:p text:style-name="P12"><text:span text:style-name="T13">Si allega:</text:span></text:p>
      <text:list xml:id="list3434592667" text:style-name="WWNum5">
        <text:list-item>
          <text:p text:style-name="P30"><text:span text:style-name="T13">Attestato dii prestazione energetica .................................................., 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2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0" meta:word-count="561" meta:character-count="5970" meta:non-whitespace-character-count="552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