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56688187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0562912741873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0563039718609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39629620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05628524956839" text:continue-list="list10563039718609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09068746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05628677669983" text:continue-list="list105628524956839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24905944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6" meta:non-whitespace-character-count="9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