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borea</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184613277"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8782212"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831108554" text:style-name="WWNum4">
        <text:list-item>
          <text:p text:style-name="P24"><text:span text:style-name="T33">di impegnarsi a comunicare ogni variazione di stati/fatti/condizioni e titolarità rispetto a quanto dichiarato;</text:span></text:p>
        </text:list-item>
      </text:list>
      <text:list xml:id="list378224584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40550769772177" text:continue-list="list28782212"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40549586156957" text:continue-list="list378224584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48358735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780831352"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41912949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01043876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