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3563320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142652419347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16236545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7033807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92487850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1425318318875" text:continue-list="list67033807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