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bookmark-start text:name="_Toc472244495"/><text:span text:style-name="T1">Comune di Arborea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90552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460116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460116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460116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46011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