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649202535" field:type=""/><field:fieldmark-end/><field:fieldmark-start text:name="__Fieldmark__48_364920253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49202535" field:type=""/><field:fieldmark-end/><field:fieldmark-start text:name="__Fieldmark__59_364920253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49202535" field:type=""/><field:fieldmark-end/><field:fieldmark-start text:name="__Fieldmark__72_364920253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49202535" field:type=""/><field:fieldmark-end/><field:fieldmark-start text:name="__Fieldmark__83_364920253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49202535" field:type=""/><field:fieldmark-end/><field:fieldmark-start text:name="__Fieldmark__94_364920253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49202535" field:type=""/><field:fieldmark-end/><field:fieldmark-start text:name="__Fieldmark__123_3649202535" field:type=""/><field:fieldmark-end/><field:fieldmark-start text:name="__Fieldmark__125_3649202535" field:type=""/><field:fieldmark-end/><field:fieldmark-start text:name="__Fieldmark__127_364920253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49202535" field:type=""/><field:fieldmark-end/><field:fieldmark-start text:name="__Fieldmark__135_3649202535" field:type=""/><field:fieldmark-end/><field:fieldmark-start text:name="__Fieldmark__137_3649202535" field:type=""/><field:fieldmark-end/><field:fieldmark-start text:name="__Fieldmark__139_364920253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49202535" field:type=""/><field:fieldmark-end/><field:fieldmark-start text:name="__Fieldmark__150_3649202535" field:type=""/><field:fieldmark-end/><field:fieldmark-start text:name="__Fieldmark__152_3649202535" field:type=""/><field:fieldmark-end/><field:fieldmark-start text:name="__Fieldmark__154_3649202535" field:type=""/><field:fieldmark-end/><field:fieldmark-start text:name="__Fieldmark__156_3649202535" field:type=""/><field:fieldmark-end/><field:fieldmark-start text:name="__Fieldmark__158_3649202535" field:type=""/><field:fieldmark-end/><text:span text:style-name="T5"> a me intestato</text:span></text:p>
      <text:p text:style-name="P13"><text:span text:style-name="T17"></text:span><field:fieldmark-start text:name="__Fieldmark__163_3649202535" field:type=""/><field:fieldmark-end/><field:fieldmark-start text:name="__Fieldmark__165_3649202535" field:type=""/><field:fieldmark-end/><field:fieldmark-start text:name="__Fieldmark__167_3649202535" field:type=""/><field:fieldmark-end/><field:fieldmark-start text:name="__Fieldmark__169_364920253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49202535" field:type=""/><field:fieldmark-end/><field:fieldmark-start text:name="__Fieldmark__180_3649202535" field:type=""/><field:fieldmark-end/><field:fieldmark-start text:name="__Fieldmark__182_3649202535" field:type=""/><field:fieldmark-end/><field:fieldmark-start text:name="__Fieldmark__184_3649202535" field:type=""/><field:fieldmark-end/><field:fieldmark-start text:name="__Fieldmark__186_3649202535" field:type=""/><field:fieldmark-end/><field:fieldmark-start text:name="__Fieldmark__188_364920253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49202535" field:type=""/><field:fieldmark-end/><field:fieldmark-start text:name="__Fieldmark__197_3649202535" field:type=""/><field:fieldmark-end/><field:fieldmark-start text:name="__Fieldmark__199_3649202535" field:type=""/><field:fieldmark-end/><field:fieldmark-start text:name="__Fieldmark__201_364920253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49202535" field:type=""/><field:fieldmark-end/><field:fieldmark-start text:name="__Fieldmark__209_3649202535" field:type=""/><field:fieldmark-end/><field:fieldmark-start text:name="__Fieldmark__211_3649202535" field:type=""/><field:fieldmark-end/><field:fieldmark-start text:name="__Fieldmark__213_364920253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49202535" field:type=""/><field:fieldmark-end/><field:fieldmark-start text:name="__Fieldmark__223_3649202535" field:type=""/><field:fieldmark-end/><field:fieldmark-start text:name="__Fieldmark__225_3649202535" field:type=""/><field:fieldmark-end/><field:fieldmark-start text:name="__Fieldmark__227_3649202535" field:type=""/><field:fieldmark-end/><field:fieldmark-start text:name="__Fieldmark__229_3649202535" field:type=""/><field:fieldmark-end/><field:fieldmark-start text:name="__Fieldmark__231_364920253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49202535" field:type=""/><field:fieldmark-end/><field:fieldmark-start text:name="__Fieldmark__239_3649202535" field:type=""/><field:fieldmark-end/><field:fieldmark-start text:name="__Fieldmark__241_3649202535" field:type=""/><field:fieldmark-end/><field:fieldmark-start text:name="__Fieldmark__243_3649202535" field:type=""/><field:fieldmark-end/><field:fieldmark-start text:name="__Fieldmark__245_3649202535" field:type=""/><field:fieldmark-end/><field:fieldmark-start text:name="__Fieldmark__247_364920253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49202535" field:type=""/><field:fieldmark-end/><field:fieldmark-start text:name="__Fieldmark__270_364920253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49202535" field:type=""/><field:fieldmark-end/><field:fieldmark-start text:name="__Fieldmark__278_364920253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49202535" field:type=""/><field:fieldmark-end/><field:fieldmark-start text:name="__Fieldmark__286_364920253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49202535" field:type=""/><field:fieldmark-end/><field:fieldmark-start text:name="__Fieldmark__294_364920253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49202535" field:type=""/><field:fieldmark-end/><field:fieldmark-start text:name="__Fieldmark__304_364920253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5453135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49202535" field:type=""/><field:fieldmark-end/><field:fieldmark-start text:name="__Fieldmark__352_3649202535" field:type=""/><field:fieldmark-end/><field:fieldmark-start text:name="__Fieldmark__354_3649202535" field:type=""/><field:fieldmark-end/><field:fieldmark-start text:name="__Fieldmark__356_364920253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49202535" field:type=""/><field:fieldmark-end/><field:fieldmark-start text:name="__Fieldmark__364_3649202535" field:type=""/><field:fieldmark-end/><field:fieldmark-start text:name="__Fieldmark__366_3649202535" field:type=""/><field:fieldmark-end/><field:fieldmark-start text:name="__Fieldmark__368_364920253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49202535" field:type=""/><field:fieldmark-end/><field:fieldmark-start text:name="__Fieldmark__376_3649202535" field:type=""/><field:fieldmark-end/><field:fieldmark-start text:name="__Fieldmark__378_3649202535" field:type=""/><field:fieldmark-end/><field:fieldmark-start text:name="__Fieldmark__380_364920253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49202535" field:type=""/><field:fieldmark-end/><field:fieldmark-start text:name="__Fieldmark__388_3649202535" field:type=""/><field:fieldmark-end/><field:fieldmark-start text:name="__Fieldmark__390_3649202535" field:type=""/><field:fieldmark-end/><field:fieldmark-start text:name="__Fieldmark__392_364920253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