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78322336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78322336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78322336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78322336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78322336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78322336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78322336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78322336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78322336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78322336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78322336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78322336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78322336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78322336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78322336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78322336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78322336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78322336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78322336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78322336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78322336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78322336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78322336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78322336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78322336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78322336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78322336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78322336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78322336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78322336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78322336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92877884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78322336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78322336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