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9190137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91901379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91901379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91901379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9190137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91901379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91901379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91901379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9190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9190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9190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9190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9190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9190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91901379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91901379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91901379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91901379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91901379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91901379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91901379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91901379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91901379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91901379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91901379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