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190245800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023140462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3624064396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2263637892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8" meta:non-whitespace-character-count="32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