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 text:name="_GoBack"/><text:span text:style-name="T1">Comune di Arbore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6618211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6618211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6618211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66182114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66182114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66182114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66182114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66182114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661821145" field:type="vnd.oasis.opendocument.field.FORMTEXT"/><text:span text:style-name="T3">........................................</text:span><field:fieldmark-end/><text:span text:style-name="T3">, in quanto </text:span><field:fieldmark-start text:name="__Fieldmark__85_6618211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6618211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6618211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661821145" field:type="vnd.oasis.opendocument.field.FORMTEXT"/><text:span text:style-name="T3">.................................................</text:span><field:fieldmark-end/><text:span text:style-name="T3"> lì, </text:span><field:fieldmark-start text:name="__Fieldmark__101_66182114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66182114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