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5339680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2695880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40024096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2450560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2450560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2450560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24505600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2450560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2450560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2450560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24505600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