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9274970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13531445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78616071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26496506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75057286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1455500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1455500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14555002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14555002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14555002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14555002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14555002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14555002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